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officeooo:paragraph-rsid="000c17ed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officeooo:rsid="000c17ed" style:font-weight-asian="bold"/>
    </style:style>
    <style:style style:name="T7" style:family="text">
      <style:text-properties officeooo:rsid="000c17ed"/>
    </style:style>
    <style:style style:name="T8" style:family="text">
      <style:text-properties style:font-name="Times New Roman" fo:font-size="26pt" fo:font-weight="bold" officeooo:rsid="000c17ed" style:font-size-asian="26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c17ed" style:font-weight-asian="bold"/>
    </style:style>
    <style:style style:name="T11" style:family="text">
      <style:text-properties fo:font-size="26pt" fo:font-weight="bold" officeooo:rsid="000c17ed" style:font-size-asian="2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Thermostat Calibration Check </text:span><text:span text:style-name="T10">for Pitco 35C+</text:span></text:p>
      <text:p text:style-name="P1"><text:span text:style-name="T9"/></text:p>
      <text:p text:style-name="P1">To check the calibration of your appliance, refer to the following procedure.</text:p>
      <text:p text:style-name="P1"/>
      <text:p text:style-name="P1">a. Remove the tube rack from the tank.</text:p>
      <text:p text:style-name="P1"/>
      <text:p text:style-name="P1">b. Place the tip of a digital thermometer probe in the shortening/oil approximately one inch above the temperature sensor.</text:p>
      <text:p text:style-name="P1"/>
      <text:p text:style-name="P1">c. <text:span text:style-name="T7">S</text:span>et the thermostat to 325°F and allow the shortening/oil to come up to temperature. Watch the thermometer closely as the temperature rises.</text:p>
      <text:p text:style-name="P1"/>
      <text:p text:style-name="P1">d. If the shortening/oil temperature reaches 350°F and the burners do not turn off, turn the thermostat down. Keep lowering the thermostat setting until the burners go out.</text:p>
      <text:p text:style-name="P1"><text:span text:style-name="T9"/></text:p>
      <text:p text:style-name="P1"><text:span text:style-name="T9">CAUTION</text:span></text:p>
      <text:p text:style-name="P1"><text:span text:style-name="T9"/></text:p>
      <text:p text:style-name="P1"><text:span text:style-name="T9">If the burners do not shut off at the LOWEST thermostat setting, the thermostat may be defective. Contact your local service company.</text:span></text:p>
      <text:p text:style-name="P1"/>
      <text:p text:style-name="P1">e. Let the appliance cycle 4 to 6 times before checking the temperature. Compare the thermometer temperature against the thermostat setting. If the values are more than 5°F apart, calibrate the thermostat using <text:span text:style-name="T7">the following </text:span>procedure.</text:p>
      <text:p text:style-name="P2"/>
      <text:p text:style-name="P4"><text:span text:style-name="T9">Thermostat Calibration </text:span><text:span text:style-name="T10">for Pitco 35C+</text:span></text:p>
      <text:p text:style-name="P1"/>
      <text:p text:style-name="P1">For Millivolt Thermostats refer to the following procedure.</text:p>
      <text:p text:style-name="P1"/>
      <text:p text:style-name="P1">a. Remove the tube rack from the tank and place the tip of a digital thermometer in the shortening/oil approximately one inch above the temperature sensor. Light the pilot as described in this manual, set the thermostat to 325°F and allow the shortening/oil to come up to temperature; let the appliance cycle 4-6 times to insure that the shortening/oil temperature has stabilized. Compare the thermostat setting of 325°F to the digital thermometer reading.</text:p>
      <text:p text:style-name="P1"/>
      <text:p text:style-name="P1">b. Remove the thermostat dial by pulling the knob straight out. DO NOT rotate the dial.</text:p>
      <text:p text:style-name="P1"/>
      <text:p text:style-name="P1">c. Holding the outside of the shaft so that it does not move, scrape away the sealing compound in the center of the shaft with a small flat blade screwdriver.</text:p>
      <text:p text:style-name="P1"/>
      <text:p text:style-name="P1">d. Turn the adjustment screw clockwise to lower the thermostat’s temperature setting or counterclockwise to raise it.</text:p>
      <text:p text:style-name="P1"><text:span text:style-name="T9"/></text:p>
      <text:p text:style-name="P1"><text:span text:style-name="T9">NOTE</text:span></text:p>
      <text:p text:style-name="P1"><text:span text:style-name="T9"/></text:p>
      <text:p text:style-name="P1"><text:span text:style-name="T9">One-quarter turn of the adjustment screw changes the temperature setting approximately 24°F</text:span></text:p>
      <text:p text:style-name="P1"/>
      <text:p text:style-name="P1">e. Turn the adjustment screw until the burners come on at 325°F</text:p>
      <text:p text:style-name="P1"/>
      <text:p text:style-name="P1">f. Replace the knob and allow the appliance to cycle 4 to 6 times. Check the temperature of the digital thermometer against the thermostat dial setting; if there is greater than a 5°F difference, repeat the calibration proced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17:00:06.951000000</meta:creation-date>
    <dc:date>2023-03-29T17:07:38.947000000</dc:date>
    <meta:editing-duration>PT8S</meta:editing-duration>
    <meta:editing-cycles>1</meta:editing-cycles>
    <meta:document-statistic meta:table-count="0" meta:image-count="0" meta:object-count="0" meta:page-count="1" meta:paragraph-count="19" meta:word-count="367" meta:character-count="2269" meta:non-whitespace-character-count="1921"/>
    <meta:generator>LibreOffice/7.3.2.2$Windows_X86_64 LibreOffice_project/49f2b1bff42cfccbd8f788c8dc32c1c309559be0</meta:generator>
  </office:meta>
</office:document-meta>
</file>